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end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2.4118in"/>
    </style:style>
    <style:style style:name="TableColumn15" style:family="table-column">
      <style:table-column-properties style:column-width="1.2229in"/>
    </style:style>
    <style:style style:name="TableColumn16" style:family="table-column">
      <style:table-column-properties style:column-width="0.7402in"/>
    </style:style>
    <style:style style:name="TableColumn17" style:family="table-column">
      <style:table-column-properties style:column-width="2.375in"/>
    </style:style>
    <style:style style:name="Table12" style:family="table">
      <style:table-properties style:width="7.125in" fo:margin-left="-0.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ableRow25" style:family="table-row">
      <style:table-row-properties style:min-row-height="0.0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font-style="italic" style:font-style-asian="ital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weight="bold" style:font-weight-asian="bold" fo:color="#FF0000"/>
    </style:style>
    <style:style style:name="T196" style:parent-style-name="DefaultParagraphFont" style:family="text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fo:color="#FF0000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/>
    </style:style>
    <style:style style:name="P228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T2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P231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P232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P233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margin-left="-0.375in" fo:margin-right="0.165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margin-left="0.25in">
        <style:tab-stops/>
      </style:paragraph-properties>
    </style:style>
    <style:style style:name="P242" style:parent-style-name="Title" style:family="paragraph">
      <style:paragraph-properties fo:text-align="start"/>
      <style:text-properties fo:font-size="11pt" style:font-size-asian="11pt" style:font-size-complex="11pt"/>
    </style:style>
    <style:style style:name="P243" style:parent-style-name="Title" style:family="paragraph">
      <style:paragraph-properties fo:text-align="start"/>
    </style:style>
    <style:style style:name="TableColumn245" style:family="table-column">
      <style:table-column-properties style:column-width="0.575in" style:use-optimal-column-width="false"/>
    </style:style>
    <style:style style:name="TableColumn246" style:family="table-column">
      <style:table-column-properties style:column-width="1.75in" style:use-optimal-column-width="false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1in" style:use-optimal-column-width="false"/>
    </style:style>
    <style:style style:name="TableColumn249" style:family="table-column">
      <style:table-column-properties style:column-width="0.75in" style:use-optimal-column-width="false"/>
    </style:style>
    <style:style style:name="TableColumn250" style:family="table-column">
      <style:table-column-properties style:column-width="0.875in" style:use-optimal-column-width="false"/>
    </style:style>
    <style:style style:name="TableColumn251" style:family="table-column">
      <style:table-column-properties style:column-width="0.875in" style:use-optimal-column-width="false"/>
    </style:style>
    <style:style style:name="Table244" style:family="table">
      <style:table-properties style:width="6.7in" fo:margin-left="0in" table:align="left"/>
    </style:style>
    <style:style style:name="TableRow252" style:family="table-row">
      <style:table-row-properties style:min-row-height="1.075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 fo:language="fr" fo:country="FR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color="#FF0000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71" style:family="table-row">
      <style:table-row-properties style:min-row-height="0.5902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0pt" style:font-size-asian="10pt" style:font-size-complex="10pt"/>
    </style:style>
    <style:style style:name="P27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H4" style:family="paragraph">
      <style:paragraph-properties fo:text-align="center"/>
    </style:style>
    <style:style style:name="T277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min-row-height="0.677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H4" style:family="paragraph">
      <style:paragraph-properties fo:text-align="center"/>
    </style:style>
    <style:style style:name="T296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Row309" style:family="table-row">
      <style:table-row-properties style:min-row-height="0.56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size="10pt" style:font-size-asian="10pt" style:font-size-complex="10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677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2993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Row366" style:family="table-row">
      <style:table-row-properties style:min-row-height="0.2993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2993in" style:use-optimal-row-height="false" fo:keep-together="always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color="#000000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Row404" style:family="table-row">
      <style:table-row-properties style:min-row-height="0.2993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min-row-height="0.270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439" style:family="table-row">
      <style:table-row-properties style:min-row-height="0.4861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Heading9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itle" style:family="paragraph">
      <style:text-properties fo:font-size="14pt" style:font-size-asian="14pt"/>
    </style:style>
    <style:style style:name="P445" style:parent-style-name="Normal" style:family="paragraph">
      <style:paragraph-properties fo:text-align="center"/>
      <style:text-properties style:font-name="Arial" style:font-name-asian="SimSun" style:font-name-complex="Arial" fo:color="#000000" style:language-asian="zh" style:country-asian="C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="Arial" style:font-name-asian="SimSun" style:font-name-complex="Arial" fo:color="#000000" style:language-asian="zh" style:country-asian="CN"/>
    </style:style>
    <style:style style:name="T448" style:parent-style-name="DefaultParagraphFont" style:family="text">
      <style:text-properties style:font-name="Arial" style:font-name-asian="SimSun" style:font-name-complex="Arial" fo:color="#000000" style:language-asian="zh" style:country-asian="CN"/>
    </style:style>
    <style:style style:name="T449" style:parent-style-name="DefaultParagraphFont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50" style:parent-style-name="DefaultParagraphFont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  <style:style style:name="T451" style:parent-style-name="DefaultParagraphFont" style:family="text">
      <style:text-properties style:font-name="Arial" fo:font-style="italic" style:font-style-asian="italic" fo:language="it" fo:country="IT"/>
    </style:style>
    <style:style style:name="T452" style:parent-style-name="DefaultParagraphFont" style:family="text">
      <style:text-properties style:font-name="Arial" style:font-name-asian="SimSun" style:font-name-complex="Arial" fo:font-style="italic" style:font-style-asian="italic" fo:color="#000000" style:language-asian="zh" style:country-asian="CN"/>
    </style:style>
  </office:automatic-styles>
  <office:body>
    <office:text text:use-soft-page-breaks="true">
      <text:p text:style-name="P1"><text:span text:style-name="T2">ERATA la Sectiunea<text:s/></text:span><text:span text:style-name="T3">Formulare Servicii de paza</text:span></text:p>
      <text:p text:style-name="P4"/>
      <text:p text:style-name="P5">Ca urmare a sesizarii unor erori prezentate in sectiunea “Formulare” din cadrul Documentatiei de atribuire Servicii de paza, atasam formularul “Calculatie de pret pentru tarif unitar<text:s/>ofertat” si Anexa I la Formularul de oferte modificate :</text:p>
      <text:p text:style-name="P6">Anexa la formularul de oferta</text:p>
      <text:p text:style-name="P7"/>
      <text:p text:style-name="P8"/>
      <text:p text:style-name="P9">CALCULATIE DE PRET pentru tarif unitar ofertat</text:p>
      <text:p text:style-name="P10">[ lei/ora/posta paza (9 ore/ zi) si ( 24 ore/zi), fara TVA ] pentru <text:s/>… posturi de paza , perioada contractuala : ____ respectiv ______ zile / ____ ore nr. total zile de sarbatoare legala : ____ zile, nr. total zile de weekend : ___ zile, din care ______ zile se suprapun cu zilele de sarbatoare legal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</text:p>
          </table:table-cell>
          <table:table-cell table:style-name="TableCell21" table:number-columns-spanned="3">
            <text:p text:style-name="P22">Valoare totala propunere financiara – ( lei fara TVA )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B</text:p>
          </table:table-cell>
          <table:table-cell table:style-name="TableCell28" table:number-columns-spanned="3">
            <text:p text:style-name="P29">Numar<text:s/>total de agenti de paza / .... post de paza</text:p>
            <text:p text:style-name="P30">( total.... posturi de paza 9 h sau 24 h /zi )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</text:p>
          </table:table-cell>
          <table:table-cell table:style-name="TableCell36" table:number-columns-spanned="3">
            <text:p text:style-name="P37">Numarul de schimburi pe parcursul unei zile ( 24 h/zi )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D</text:p>
          </table:table-cell>
          <table:table-cell table:style-name="TableCell43" table:number-columns-spanned="3">
            <text:p text:style-name="P44">Salariul de incadrare brut / agent paza ( lei )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Nr. crt</text:p>
            <text:p text:style-name="P50"/>
          </table:table-cell>
          <table:table-cell table:style-name="TableCell51">
            <text:p text:style-name="P52">Categorie cheltuieli</text:p>
          </table:table-cell>
          <table:table-cell table:style-name="TableCell53">
            <text:p text:style-name="P54">Procent</text:p>
            <text:p text:style-name="P55">%</text:p>
          </table:table-cell>
          <table:table-cell table:style-name="TableCell56">
            <text:p text:style-name="P57">Valoare</text:p>
            <text:p text:style-name="P58">Lei fara TVA</text:p>
          </table:table-cell>
          <table:table-cell table:style-name="TableCell59">
            <text:p text:style-name="P60">Se va detalia componenta Propunerii financiare totale si modul de calculal acesteia ( se va preciza obligatoriu art. din Codul Muncii acolo unde este cazul, se va detalia si explica obligatoriu modul de calcul din care rezulta valorile<text:s/>totale inscrise in coloana cu nr. 3 )</text:p>
          </table:table-cell>
        </table:table-row>
        <table:table-row table:style-name="TableRow61">
          <table:table-cell table:style-name="TableCell62">
            <text:p text:style-name="P63">0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Total salarii ( pentru toate posturile de paza si toti agentii implicati in executarea contractului )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Total spor de noapt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Total spor de munca suplimentara + total spor de weekend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Total spor pentru munca prestata in zilele de sarbatoare legala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Total indemnizatii concedii de odihn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 table:number-columns-spanned="2">
            <text:p text:style-name="P131">Total salarii + sporuri ( rand 1+2+3+4+5 )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Fond handicap*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Contributia asiguratorie pentru munc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>TOTAL cheltuieli cu<text:s/>munca vie ( rand 6+7+8)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>Total cheltuieli indirecte ( uniforme, logistica, telefoane, statii, combustibil,asigurari, etc 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Valori din subventii acordate conform Legii 76 / 2002 ( dupa caz )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 table:number-columns-spanned="2">
            <text:p text:style-name="P193"><text:span text:style-name="T194">TOTAL cheltuieli ( rand 9 +</text:span><text:span text:style-name="T195">10+</text:span><text:span text:style-name="T196"><text:s/>11 )</text:span></text:p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3</text:p>
          </table:table-cell>
          <table:table-cell table:style-name="TableCell204">
            <text:p text:style-name="P205">TOTAL profit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4</text:p>
          </table:table-cell>
          <table:table-cell table:style-name="TableCell215" table:number-columns-spanned="2">
            <text:p text:style-name="P216"><text:span text:style-name="T217">TOTAL GENERAL<text:s/></text:span><text:span text:style-name="T218">( rd 12<text:s/></text:span><text:span text:style-name="T219">+ rd 13 )</text:span></text:p>
            <text:p text:style-name="P220">( trebuie sa coincida cu valoarea inscrisa in tabel la pct. A)</text:p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5">
            <text:p text:style-name="P227">TARIF UNITAR ofertat = TARIF GENERAL (rd13) /.... ore =..... LEI/ORA/POST DE PAZA PERMANENT, fara TVA</text:p>
          </table:table-cell>
          <table:covered-table-cell/>
          <table:covered-table-cell/>
          <table:covered-table-cell/>
          <table:covered-table-cell/>
        </table:table-row>
      </table:table>
      <text:p text:style-name="P228">* pentru randul 7 – fond<text:s/>handicap, in vederea respectarii prevederilor art. 78, alin.(2) si alin.(3) din Lege nr. 448 / 2006 republicata,<text:s/><text:span text:style-name="T229">se vor prezenta obligatoriu ca si anexe,</text:span><text:s/>documente din care rezulta :</text:p>
      <text:p text:style-name="P230">- nr. total angajati;</text:p>
      <text:p text:style-name="P231">- nr. persoane cu handicap angajate/n declaratie ca<text:s/>nu sunt angajate persoane cu handicap.</text:p>
      <text:p text:style-name="P232"/>
      <text:p text:style-name="P233"><text:span text:style-name="T234">NOTA 1:</text:span><text:s/>Propunerea financiara precum si tariful unitar ofertat vor avean maxim 2 ( doua) zecimale. Se vor completa obligatoriu toate randurile si coloanele din tabelul prezentat.</text:p>
      <text:p text:style-name="P235"><text:span text:style-name="T236">NOTA 2:</text:span><text:s/>Tariful unitar<text:s/>ofertat se calculeaza cu respectarea prevederilor Legii nr. 53 / 2003 republicata – Codul Muncii .</text:p>
      <text:p text:style-name="P237"><text:span text:style-name="T238">NOTA 3:</text:span><text:s/>Salariul de incadrare brut nu poate fi mai mic decat salariul minim brut pe economie stabilit prin lege/hotarare de guvern.</text:p>
      <text:p text:style-name="P239"><text:span text:style-name="T240">NOTA 4:</text:span><text:s/>Propunerea financiara va fi compusa obligatoriu din cele 2 formulare – Formularul 9 si Anexa la formularul de oferta.</text:p>
      <text:p text:style-name="P241"/>
      <text:p text:style-name="P242">ANEXA I <text:s/>- <text:s/>LA <text:s/>FORMULARUL DE OFERTA - SERVICII DE PAZA – CPV 79713000-5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>Nr. crt.</text:p>
          </table:table-cell>
          <table:table-cell table:style-name="TableCell257">
            <text:p text:style-name="P258"/>
            <text:p text:style-name="P259"/>
            <text:p text:style-name="P260">LOCATII</text:p>
          </table:table-cell>
          <table:table-cell table:style-name="TableCell261">
            <text:p text:style-name="P262">Ore estimate minim /acord-cadru 1 luna</text:p>
          </table:table-cell>
          <table:table-cell table:style-name="TableCell263">
            <text:p text:style-name="P264">Ore estimate<text:s/>max. acord cadru 24 luni</text:p>
          </table:table-cell>
          <table:table-cell table:style-name="TableCell265">
            <text:p text:style-name="P266">Pret estimat / ora lei fara TVA</text:p>
          </table:table-cell>
          <table:table-cell table:style-name="TableCell267">
            <text:p text:style-name="P268">Valoare estimata/ minim acord-cadru</text:p>
          </table:table-cell>
          <table:table-cell table:style-name="TableCell269">
            <text:p text:style-name="P270">Valoare estimata max acord-cadru</text:p>
          </table:table-cell>
        </table:table-row>
        <table:table-row table:style-name="TableRow271">
          <table:table-cell table:style-name="TableCell272">
            <text:p text:style-name="P273">Post nr. 1<text:s/></text:p>
            <text:p text:style-name="P274"/>
          </table:table-cell>
          <table:table-cell table:style-name="TableCell275">
            <text:h text:style-name="P276" text:outline-level="5"><text:span text:style-name="T277">MFCD + MFCNMS, str. Cuza Vodă nr. 56, Focșani</text:span></text:h>
          </table:table-cell>
          <table:table-cell table:style-name="TableCell278">
            <text:p text:style-name="P279"><text:span text:style-name="T280">732</text:span></text:p>
          </table:table-cell>
          <table:table-cell table:style-name="TableCell281">
            <text:p text:style-name="P282"><text:span text:style-name="T283">17568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Post nr. 2</text:span></text:p>
          </table:table-cell>
          <table:table-cell table:style-name="TableCell294">
            <text:h text:style-name="P295" text:outline-level="5"><text:span text:style-name="T296">CPV Mărășești, str. Cuza Vodă nr. 15</text:span></text:h>
          </table:table-cell>
          <table:table-cell table:style-name="TableCell297">
            <text:p text:style-name="P298"><text:span text:style-name="T299">732</text:span></text:p>
          </table:table-cell>
          <table:table-cell table:style-name="TableCell300">
            <text:p text:style-name="P301"><text:span text:style-name="T302">17568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Post 3</text:span></text:p>
          </table:table-cell>
          <table:table-cell table:style-name="TableCell313">
            <text:p text:style-name="P314"><text:span text:style-name="T315">CPRU, str. Cuza Vodă nr. 56, Focșani</text:span></text:p>
          </table:table-cell>
          <table:table-cell table:style-name="TableCell316">
            <text:p text:style-name="P317"><text:span text:style-name="T318">732</text:span></text:p>
          </table:table-cell>
          <table:table-cell table:style-name="TableCell319">
            <text:p text:style-name="P320"><text:span text:style-name="T321">17568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Post 4</text:span></text:p>
          </table:table-cell>
          <table:table-cell table:style-name="TableCell332">
            <text:p text:style-name="P333"><text:span text:style-name="T334">CABR Jariștea, str. Poiana Pârului</text:span></text:p>
          </table:table-cell>
          <table:table-cell table:style-name="TableCell335">
            <text:p text:style-name="P336"><text:span text:style-name="T337">732</text:span></text:p>
          </table:table-cell>
          <table:table-cell table:style-name="TableCell338">
            <text:p text:style-name="P339"><text:span text:style-name="T340">17568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Post 5</text:span></text:p>
          </table:table-cell>
          <table:table-cell table:style-name="TableCell351">
            <text:p text:style-name="P352"><text:span text:style-name="T353">Sediul DGASPC, Bd. Gării nr. 13, Focșani</text:span></text:p>
          </table:table-cell>
          <table:table-cell table:style-name="TableCell354">
            <text:p text:style-name="P355"><text:span text:style-name="T356">191</text:span></text:p>
          </table:table-cell>
          <table:table-cell table:style-name="TableCell357">
            <text:p text:style-name="P358"><text:span text:style-name="T359">4584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Post 6</text:span></text:p>
          </table:table-cell>
          <table:table-cell table:style-name="TableCell370">
            <text:p text:style-name="P371"><text:span text:style-name="T372">Sediul DPC, str. Cuza Vodă nr. 52</text:span></text:p>
          </table:table-cell>
          <table:table-cell table:style-name="TableCell373">
            <text:p text:style-name="P374"><text:span text:style-name="T375">191</text:span></text:p>
          </table:table-cell>
          <table:table-cell table:style-name="TableCell376">
            <text:p text:style-name="P377"><text:span text:style-name="T378">4584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Post 7</text:span></text:p>
          </table:table-cell>
          <table:table-cell table:style-name="TableCell389">
            <text:p text:style-name="P390"><text:span text:style-name="T391">Sediul DPPDPV, str. Cuza Vodă nr. 56</text:span></text:p>
          </table:table-cell>
          <table:table-cell table:style-name="TableCell392">
            <text:p text:style-name="P393"><text:span text:style-name="T394">191</text:span></text:p>
          </table:table-cell>
          <table:table-cell table:style-name="TableCell395">
            <text:p text:style-name="P396"><text:span text:style-name="T397">4584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Postul 8</text:span></text:p>
          </table:table-cell>
          <table:table-cell table:style-name="TableCell408">
            <text:p text:style-name="P409"><text:span text:style-name="T410">CCSCD Petrești, str. Muzeului nr. 1, Vânători</text:span></text:p>
          </table:table-cell>
          <table:table-cell table:style-name="TableCell411">
            <text:p text:style-name="P412"><text:span text:style-name="T413">600</text:span></text:p>
          </table:table-cell>
          <table:table-cell table:style-name="TableCell414">
            <text:p text:style-name="P415"><text:span text:style-name="T416">14400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>TOTAL ORE</text:p>
          </table:table-cell>
          <table:table-cell table:style-name="TableCell429">
            <text:p text:style-name="P430">4.101</text:p>
          </table:table-cell>
          <table:table-cell table:style-name="TableCell431">
            <text:p text:style-name="P432">98.424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h text:style-name="P441" text:outline-level="9">TOTAL VALOARE fără TVA</text:h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</table:table-row>
      </table:table>
      <text:p text:style-name="P444"/>
      <text:p text:style-name="P445">Operator economic,</text:p>
      <text:p text:style-name="P446"><text:span text:style-name="T447">...............................</text:span><text:span text:style-name="T448"><text:line-break/></text:span><text:span text:style-name="T449"><text:s text:c="3"/>(semnătură<text:s/></text:span><text:span text:style-name="T450">autorizată</text:span><text:span text:style-name="T451"><text:s/>si stampil</text:span><text:span text:style-name="T452">ă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Arial" style:font-name-asian="Times New Roman" style:font-name-complex="Arial" fo:language="ro" fo:country="RO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9Char" style:display-name="Heading 9 Char" style:family="text" style:parent-style-name="DefaultParagraphFont">
      <style:text-properties style:font-name="Arial" style:font-name-asian="Times New Roman" style:font-name-complex="Arial" fo:language="ro" fo:country="RO" style:language-asian="ro" style:country-asian="RO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H4" style:display-name="H4" style:family="paragraph" style:parent-style-name="Normal" style:next-style-name="Normal" style:default-outline-level="5">
      <style:paragraph-properties fo:keep-with-next="always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ro" fo:country="RO" style:language-asian="ro" style:country-asian="RO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o" fo:country="RO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Daraban</meta:initial-creator>
    <dc:creator>AlinaDaraban</dc:creator>
    <meta:creation-date>2025-09-29T11:17:00Z</meta:creation-date>
    <dc:date>2025-09-29T11:39:00Z</dc:date>
    <meta:template xlink:href="Normal" xlink:type="simple"/>
    <meta:editing-cycles>2</meta:editing-cycles>
    <meta:editing-duration>PT900S</meta:editing-duration>
    <meta:document-statistic meta:page-count="3" meta:paragraph-count="7" meta:word-count="596" meta:character-count="3991" meta:row-count="28" meta:non-whitespace-character-count="3402"/>
  </office:meta>
</office:document-meta>
</file>